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margin-top="0cm" fo:margin-bottom="0cm" style:contextual-spacing="false" fo:text-align="center" style:justify-single-word="false" fo:text-indent="0.741cm" style:auto-text-indent="false" style:page-number="auto"/>
      <style:text-properties style:font-name="Liberation Serif" fo:font-size="15pt" fo:font-weight="bold" officeooo:paragraph-rsid="0084a411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741cm" fo:margin-right="0.318cm" fo:margin-top="0cm" fo:margin-bottom="0cm" style:contextual-spacing="false" fo:text-align="justify" style:justify-single-word="false" fo:text-indent="0cm" style:auto-text-indent="false"/>
      <style:text-properties fo:color="#000000" loext:opacity="100%" fo:font-size="14pt" fo:language="ru" fo:country="RU" officeooo:paragraph-rsid="0084a411" style:font-size-asian="14pt" style:font-name-complex="Times New Roman" style:font-size-complex="14pt"/>
    </style:style>
    <style:style style:name="P9" style:family="paragraph" style:parent-style-name="Standard" style:list-style-name="WWNum7">
      <style:paragraph-properties fo:margin-left="1.376cm" fo:margin-right="0.318cm" fo:margin-top="0cm" fo:margin-bottom="0cm" style:contextual-spacing="true" fo:text-align="justify" style:justify-single-word="false" fo:text-indent="-0.635cm" style:auto-text-indent="false"/>
      <style:text-properties fo:font-size="14pt" officeooo:paragraph-rsid="0084a411" style:font-size-asian="14pt" style:font-size-complex="14pt"/>
    </style:style>
    <style:style style:name="P10" style:family="paragraph" style:parent-style-name="Standard" style:list-style-name="WWNum7">
      <style:paragraph-properties fo:margin-left="1.376cm" fo:margin-right="0.318cm" fo:margin-top="0cm" fo:margin-bottom="0cm" style:contextual-spacing="false" fo:text-align="justify" style:justify-single-word="false" fo:text-indent="-0.635cm" style:auto-text-indent="false"/>
      <style:text-properties fo:font-size="14pt" officeooo:paragraph-rsid="0084a411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2pt" fo:language="ru" fo:country="RU" style:font-size-asian="12pt" style:font-name-complex="Times New Roman" style:font-size-complex="12pt"/>
    </style:style>
    <style:style style:name="T3" style:family="text">
      <style:text-properties fo:color="#000000" loext:opacity="100%" fo:font-size="12pt" style:font-size-asian="12pt" style:font-name-complex="Times New Roman" style:font-size-complex="12pt"/>
    </style:style>
    <style:style style:name="T4" style:family="text">
      <style:text-properties fo:color="#000000" loext:opacity="100%" fo:language="ru" fo:country="RU" style:font-name-complex="Times New Roman"/>
    </style:style>
    <style:style style:name="T5" style:family="text">
      <style:text-properties fo:color="#000000" loext:opacity="100%" fo:language="ru" fo:country="RU" officeooo:rsid="0084a411" style:font-name-complex="Times New Roman"/>
    </style:style>
    <style:style style:name="T6" style:family="text">
      <style:text-properties fo:color="#000000" loext:opacity="100%" style:font-name-complex="Times New Roman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У</text:span><text:span text:style-name="T4">чебно-методический комплект к <text:s/></text:span><text:span text:style-name="T5">инновационной</text:span><text:span text:style-name="T4"> программе дошкольного образования «От</text:span><text:span text:style-name="T6"> </text:span><text:span text:style-name="T4">рождения до</text:span><text:span text:style-name="T6"> </text:span><text:span text:style-name="T4">школы» в</text:span><text:span text:style-name="T6"> </text:span><text:span text:style-name="T4">соответствии с</text:span><text:span text:style-name="T6"> </text:span><text:span text:style-name="T4">ФГОС </text:span><text:span text:style-name="T5">ДО, ФОП ДО</text:span><text:span text:style-name="T2"/></text:p>
      <text:list text:style-name="WWNum7">
        <text:list-item>
          <text:p text:style-name="P9"><text:span text:style-name="T4">серии «Мир в</text:span><text:span text:style-name="T6"> </text:span><text:span text:style-name="T4">картинках», «Рассказы по</text:span><text:span text:style-name="T6"> </text:span><text:span text:style-name="T4">картинкам», «Расскажите детям</text:span><text:span text:style-name="T6"> </text:span><text:span text:style-name="T4">о...», «Играем в</text:span><text:span text:style-name="T6"> </text:span><text:span text:style-name="T4">сказку», «Грамматика в</text:span><text:span text:style-name="T6"> </text:span><text:span text:style-name="T4">картинках», «Искусство детям»;</text:span><text:span text:style-name="T2"/></text:p>
        </text:list-item>
        <text:list-item>
          <text:p text:style-name="P9"><text:span text:style-name="T6">картины для рассматривания, плакаты;</text:span><text:span text:style-name="T3"/></text:p>
        </text:list-item>
        <text:list-item>
          <text:p text:style-name="P9"><text:span text:style-name="T4">комплексы для оформления родительских уголков;</text:span><text:span text:style-name="T2"/></text:p>
        </text:list-item>
        <text:list-item>
          <text:p text:style-name="P10"><text:span text:style-name="T6">рабочие тетради для обучающихся</text:span><text:span text:style-name="T4">;</text:span><text:span text:style-name="T3"/></text:p>
        </text:list-item>
        <text:list-item>
          <text:p text:style-name="P10"><text:span text:style-name="T4">«От рождения до школы». Инновационная программа дошкольного образования / Под ред. Н.Е. Вераксы, Т.С. Комаровой, Э.М. Дорофеевой. М., 2021г.;</text:span><text:span text:style-name="T2"/></text:p>
        </text:list-item>
        <text:list-item>
          <text:p text:style-name="P10"><text:span text:style-name="T4">«Рабочая программа воспитания к основной образовательной программе ДОО» / Под ред. Н.Е. Вераксы, Т.С. Комаровой, Э.М. Дорофеевой. М., 2021г.;</text:span><text:span text:style-name="T2"/></text:p>
        </text:list-item>
        <text:list-item>
          <text:p text:style-name="P10"><text:span text:style-name="T4">«Современный детский сад. Универсальные целевые ориентиры дошкольного образования» / Под ред. О.А. Шиян. М., 2022г;</text:span><text:span text:style-name="T2"/></text:p>
        </text:list-item>
        <text:list-item>
          <text:p text:style-name="P10"><text:span text:style-name="T4">«Современный детский сад, каким он должен быть»/ Под ред. О.А. Шиян. М., 2022г;</text:span><text:span text:style-name="T2"/></text:p>
        </text:list-item>
        <text:list-item>
          <text:p text:style-name="P10"><text:span text:style-name="T4">«Превращения: развитие диалектического мышления в детском саду» / Под ред. О.А. Шиян. М., 2022г;</text:span><text:span text:style-name="T2"/></text:p>
        </text:list-item>
        <text:list-item>
          <text:p text:style-name="P10"><text:span text:style-name="T4">«Играть, удивляться, узнавать» (Элли Сингер, Дориан де Хаан);</text:span><text:span text:style-name="T2"/></text:p>
        </text:list-item>
        <text:list-item>
          <text:p text:style-name="P10"><text:span text:style-name="T4"><text:s/>«Индивидуальная психологическая диагностика дошкольника» (А.Н. Веракса);</text:span><text:span text:style-name="T2"/></text:p>
        </text:list-item>
        <text:list-item>
          <text:p text:style-name="P10"><text:span text:style-name="T4">«Развитие саморегуляции у дошкольников»/ Под ред. А.Н. Вераксы. М., 2021г;</text:span><text:span text:style-name="T2"/></text:p>
        </text:list-item>
        <text:list-item>
          <text:p text:style-name="P10"><text:span text:style-name="T4">«Этические беседы с дошкольниками. Основы нравственного воспитания» (В.И. Петрова, Т.Д. Стульник);</text:span><text:span text:style-name="T2"/></text:p>
        </text:list-item>
        <text:list-item>
          <text:p text:style-name="P10"><text:span text:style-name="T4">«Музыкальное воспитание в детском саду , 3-7 лет» (М.Б. Зацепина, Г.Е. Жукова); </text:span><text:span text:style-name="T2"/></text:p>
        </text:list-item>
        <text:list-item>
          <text:p text:style-name="P10"><text:span text:style-name="T4">«Пространство детской реализации. Проектная деятельность» (Н.Е. Веракса, А.Н. Веракса);</text:span><text:span text:style-name="T2"/></text:p>
        </text:list-item>
        <text:list-item>
          <text:p text:style-name="P10"><text:span text:style-name="T4">«Развивающий диалог как инструмент развития познавательных способностей» (Е.Е. Крашенинников, О.Л. Холодова);</text:span><text:span text:style-name="T2"/></text:p>
        </text:list-item>
        <text:list-item>
          <text:p text:style-name="P10"><text:span text:style-name="T4">«Образовательное событие как инновационная технология работы с детьми» (Л.Логинова);</text:span><text:span text:style-name="T2"/></text:p>
        </text:list-item>
        <text:list-item>
          <text:p text:style-name="P10"><text:span text:style-name="T4">«Развивающие игровые сеансы в ясельных группах детского сада» (А.В. Найбауэр, О.В. Куракина);</text:span><text:span text:style-name="T2"/></text:p>
        </text:list-item>
        <text:list-item>
          <text:p text:style-name="P10"><text:span text:style-name="T4">«Музыкальное воспитание, дидактические развивающие игры» (М.Б. Зацепина, Г.Е. Жукова);</text:span><text:span text:style-name="T2"/></text:p>
        </text:list-item>
        <text:list-item>
          <text:p text:style-name="P10"><text:span text:style-name="T4">«Планы физкультурных занятий в ясельных группах детского сада, 2-3 года» (С.Ю. Федорова);</text:span><text:span text:style-name="T2"/></text:p>
        </text:list-item>
        <text:list-item>
          <text:p text:style-name="P10"><text:span text:style-name="T4">«Физическая культура в детском саду, 3-4 года» (Л.И. Пензулаева);</text:span><text:span text:style-name="T2"/></text:p>
        </text:list-item>
        <text:list-item>
          <text:p text:style-name="P10"><text:span text:style-name="T4">«Планы физкультурных занятий, 3-4 года» (С.Ю. Федорова);</text:span><text:span text:style-name="T2"/></text:p>
        </text:list-item>
        <text:list-item>
          <text:p text:style-name="P10"><text:span text:style-name="T4">«Физическая культура в детском саду, 4-5 лет» (Л.И. Пензулаева);</text:span><text:span text:style-name="T2"/></text:p>
        </text:list-item>
        <text:list-item>
          <text:p text:style-name="P10"><text:span text:style-name="T4">«Планы физкультурных занятий, 4-5 лет» (С.Ю. Федорова);</text:span><text:span text:style-name="T2"/></text:p>
        </text:list-item>
        <text:list-item>
          <text:p text:style-name="P10"><text:soft-page-break/><text:span text:style-name="T4">«Физическая культура в детском саду, 5-6 лет» (Л.И. Пензулаева);</text:span><text:span text:style-name="T2"/></text:p>
        </text:list-item>
        <text:list-item>
          <text:p text:style-name="P10"><text:span text:style-name="T4">«Планы физкультурных занятий, 5-6 лет» (С.Ю. Федорова);</text:span><text:span text:style-name="T2"/></text:p>
        </text:list-item>
        <text:list-item>
          <text:p text:style-name="P10"><text:span text:style-name="T4">«Физическая культура в детском саду, 6-7 лет» (Л.И. Пензулаева);</text:span><text:span text:style-name="T2"/></text:p>
        </text:list-item>
        <text:list-item>
          <text:p text:style-name="P10"><text:span text:style-name="T4">«Планы физкультурных занятий, 6-7 лет» (С.Ю. Федорова);</text:span><text:span text:style-name="T2"/></text:p>
        </text:list-item>
        <text:list-item>
          <text:p text:style-name="P10"><text:span text:style-name="T4">«Развитие речи в ясельных группах детского сада» (В.В. Гербова);</text:span><text:span text:style-name="T2"/></text:p>
        </text:list-item>
        <text:list-item>
          <text:p text:style-name="P10"><text:span text:style-name="T4">«Рисование в ясельных группах детского сада» (В.В. Гербова);</text:span><text:span text:style-name="T2"/></text:p>
        </text:list-item>
        <text:list-item>
          <text:p text:style-name="P10"><text:span text:style-name="T4">«Лепка в ясельных группах детского сада» (В.В. Гербова);</text:span><text:span text:style-name="T2"/></text:p>
        </text:list-item>
        <text:list-item>
          <text:p text:style-name="P10"><text:span text:style-name="T4">«Формирование элементарных математических представлений в ясельных группах детского сада» (И.А. Помораева, В.А. Позина);</text:span><text:span text:style-name="T2"/></text:p>
        </text:list-item>
        <text:list-item>
          <text:p text:style-name="P10"><text:span text:style-name="T4">«Сборник подвижных игр для детей раннего возраста» (Э.Я. Степаненкова);</text:span><text:span text:style-name="T2"/></text:p>
        </text:list-item>
        <text:list-item>
          <text:p text:style-name="P10"><text:span text:style-name="T4">«Социально-коммуникативное развитие дошкольников, 3-4 года» (Л.В. Абрамова, И.Ф. Слепцова);</text:span><text:span text:style-name="T2"/></text:p>
        </text:list-item>
        <text:list-item>
          <text:p text:style-name="P10"><text:span text:style-name="T4">«Формирование элементарных математических представлений, 3-4 года» (И.А. Помораева, В.А. Позина);</text:span><text:span text:style-name="T2"/></text:p>
        </text:list-item>
        <text:list-item>
          <text:p text:style-name="P10"><text:span text:style-name="T4">«Изобразительная деятельность в детском саду, 3-4 года» (Т.С. Комарова);</text:span><text:span text:style-name="T2"/></text:p>
        </text:list-item>
        <text:list-item>
          <text:p text:style-name="P10"><text:span text:style-name="T4">«Развитие речи в детском саду, 3-4 года» (В.В. Гербова);</text:span><text:span text:style-name="T2"/></text:p>
        </text:list-item>
        <text:list-item>
          <text:p text:style-name="P10"><text:span text:style-name="T4">«Рисование в детском саду, 3-4 года» (Д.Н. Колдина);</text:span><text:span text:style-name="T2"/></text:p>
        </text:list-item>
        <text:list-item>
          <text:p text:style-name="P10"><text:span text:style-name="T4">«Изобразительная деятельность в детском саду, 4-5 лет» (Т.С. Комарова);</text:span><text:span text:style-name="T2"/></text:p>
        </text:list-item>
        <text:list-item>
          <text:p text:style-name="P10"><text:span text:style-name="T4">«Развитие речи в детском саду, 4-5 лет» (В.В. Гербова);</text:span><text:span text:style-name="T2"/></text:p>
        </text:list-item>
        <text:list-item>
          <text:p text:style-name="P10"><text:span text:style-name="T4">«Лепка в детском саду, 4-5 лет» (Д.Н. Колдина);</text:span><text:span text:style-name="T2"/></text:p>
        </text:list-item>
        <text:list-item>
          <text:p text:style-name="P10"><text:span text:style-name="T4">«Рисование в детском саду, 4-5 лет» (Д.Н. Колдина);</text:span><text:span text:style-name="T2"/></text:p>
        </text:list-item>
        <text:list-item>
          <text:p text:style-name="P10"><text:span text:style-name="T4">«Формирование элементарных математических представлений, 4-5 лет» (И.А. Помораева, В.А. Позина);</text:span><text:span text:style-name="T2"/></text:p>
        </text:list-item>
        <text:list-item>
          <text:p text:style-name="P10"><text:span text:style-name="T4">«Театральная деятельность в детском саду, 4-5 лет» (А.В. Щеткин);</text:span><text:span text:style-name="T2"/></text:p>
        </text:list-item>
        <text:list-item>
          <text:p text:style-name="P10"><text:span text:style-name="T4">«Ознакомление с предметным и социальным окружением, 4-5 лет» (О.В. Дыбина);</text:span><text:span text:style-name="T2"/></text:p>
        </text:list-item>
        <text:list-item>
          <text:p text:style-name="P10"><text:span text:style-name="T4">«Лепка в детском саду, 5-6 лет» (Д.Н. Колдина);</text:span><text:span text:style-name="T2"/></text:p>
        </text:list-item>
        <text:list-item>
          <text:p text:style-name="P10"><text:span text:style-name="T4">«Рисование в детском саду, 5-6 лет» (Д.Н. Колдина);</text:span><text:span text:style-name="T2"/></text:p>
        </text:list-item>
        <text:list-item>
          <text:p text:style-name="P10"><text:span text:style-name="T4">«Аппликация в детском саду, 5-6 лет» (Д.Н. Колдина);</text:span><text:span text:style-name="T2"/></text:p>
        </text:list-item>
        <text:list-item>
          <text:p text:style-name="P10"><text:span text:style-name="T4">«Формирование элементарных математических представлений, 5-6 лет» (И.А. Помораева, В.А. Позина);</text:span><text:span text:style-name="T2"/></text:p>
        </text:list-item>
        <text:list-item>
          <text:p text:style-name="P10"><text:span text:style-name="T4">«Ознакомление с предметным и социальным окружением, 5-6 лет» (О.В. Дыбина);</text:span><text:span text:style-name="T2"/></text:p>
        </text:list-item>
        <text:list-item>
          <text:p text:style-name="P10"><text:span text:style-name="T4">«Театральная деятельность в детском саду, 5-6 лет» (А.В. Щеткин);</text:span><text:span text:style-name="T2"/></text:p>
        </text:list-item>
        <text:list-item>
          <text:p text:style-name="P10"><text:span text:style-name="T4">«Развитие речи в детском саду, 5-6 лет» (В.В. Гербова);</text:span><text:span text:style-name="T2"/></text:p>
        </text:list-item>
        <text:list-item>
          <text:p text:style-name="P10"><text:span text:style-name="T4">«Социально-коммуникативное развитие дошкольников, 5-6 лет» (Л.В. Абрамова, И.Ф. Слепцова);</text:span><text:span text:style-name="T2"/></text:p>
        </text:list-item>
        <text:list-item>
          <text:p text:style-name="P10"><text:span text:style-name="T4">«Изобразительная деятельность в детском саду, 5-6 лет» (Т.С. Комарова);</text:span><text:span text:style-name="T2"/></text:p>
        </text:list-item>
        <text:list-item>
          <text:p text:style-name="P10"><text:span text:style-name="T4">«Развитие речи в детском саду, 6-7 лет» (В.В. Гербова);</text:span><text:span text:style-name="T2"/></text:p>
        </text:list-item>
        <text:list-item>
          <text:p text:style-name="P10"><text:span text:style-name="T4">«Изобразительная деятельность в детском саду, 6-7 лет» (Т.С. Комарова);</text:span><text:span text:style-name="T2"/></text:p>
        </text:list-item>
        <text:list-item>
          <text:p text:style-name="P10"><text:span text:style-name="T4">«Формирование элементарных математических представлений, 6-7 лет» (И.А. Помораева, В.А. Позина);</text:span><text:span text:style-name="T2"/></text:p>
        </text:list-item>
        <text:list-item>
          <text:p text:style-name="P10"><text:span text:style-name="T4">«Лепка в детском саду, 6-7 лет» (Д.Н. Колдина);</text:span><text:span text:style-name="T2"/></text:p>
        </text:list-item>
        <text:list-item>
          <text:p text:style-name="P10"><text:span text:style-name="T4">«Рисование в детском саду, 6-7 лет» (Д.Н. Колдина);</text:span><text:span text:style-name="T2"/></text:p>
        </text:list-item>
        <text:list-item>
          <text:p text:style-name="P10"><text:span text:style-name="T4">«Аппликация в детском саду, 6-7 лет» (Д.Н. Колдина);</text:span><text:span text:style-name="T2"/></text:p>
        </text:list-item>
        <text:list-item>
          <text:p text:style-name="P10"><text:soft-page-break/><text:span text:style-name="T4">«Социально-коммуникативное развитие дошкольников, 6-7 лет» (Л.В. Абрамова, И.Ф. Слепцова);</text:span><text:span text:style-name="T2"/></text:p>
        </text:list-item>
        <text:list-item>
          <text:p text:style-name="P10"><text:span text:style-name="T4">«Ознакомление с предметным и социальным окружением, 6-7 лет» (О.В. Дыбина);</text:span><text:span text:style-name="T2"/></text:p>
        </text:list-item>
      </text:list>
      <text:p text:style-name="P8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5" style:display-name="ListLabel 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6:35:01.791786533</meta:creation-date>
    <dc:title>Default</dc:title>
    <meta:editing-cycles>2</meta:editing-cycles>
    <meta:editing-duration>PT1M52S</meta:editing-duration>
    <meta:generator>LibreOffice/7.5.2.1$Linux_X86_64 LibreOffice_project/50$Build-1</meta:generator>
    <dc:date>2025-02-26T16:36:57.013014379</dc:date>
    <meta:document-statistic meta:table-count="1" meta:image-count="0" meta:object-count="0" meta:page-count="3" meta:paragraph-count="72" meta:word-count="692" meta:character-count="4856" meta:non-whitespace-character-count="4295"/>
  </office:meta>
</office:document-meta>
</file>